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="thick solid #000000" style:vertical-align="automatic" fo:background-color="#FF9900" style:repeat-content="false"/>
      <style:paragraph-properties fo:text-align="center"/>
      <style:text-properties fo:color="#003366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0.608541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rech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" table:default-cell-style-name="ce1"/>
        <table:table-column table:style-name="co1" table:number-columns-repeated="16355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7" table:number-rows-spanned="1" table:style-name="ce13">
            <text:p>Unterrichtsidee: Cäsars Geheimnis - einfache Verschlüsselung im Unterricht</text:p>
            <text:p>Verschlüsselungstabelle</text:p>
          </table:table-cell>
          <table:covered-table-cell table:number-columns-repeated="26"/>
          <table:table-cell table:number-columns-repeated="16355"/>
        </table:table-row>
        <table:table-row table:style-name="ro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2">
            <text:p>Verschiebefaktor:</text:p>
          </table:table-cell>
          <table:table-cell office:value-type="float" office:value="6" table:style-name="ce3">
            <text:p>6</text:p>
          </table:table-cell>
          <table:table-cell table:style-name="ce1"/>
          <table:table-cell office:value-type="string" table:style-name="ce4">
            <text:p>Bitte als Verschiebefaktor eine ganze Zahl einfügen.</text:p>
          </table:table-cell>
          <table:table-cell table:number-columns-repeated="12" table:style-name="ce5"/>
          <table:table-cell table:style-name="ce6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8">
            <text:p>Originalalphabet: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</text:p>
          </table:table-cell>
          <table:table-cell office:value-type="string" table:style-name="ce9">
            <text:p>I</text:p>
          </table:table-cell>
          <table:table-cell office:value-type="string" table:style-name="ce9">
            <text:p>J</text:p>
          </table:table-cell>
          <table:table-cell office:value-type="string" table:style-name="ce9">
            <text:p>K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office:value-type="string" table:style-name="ce9">
            <text:p>N</text:p>
          </table:table-cell>
          <table:table-cell office:value-type="string" table:style-name="ce9">
            <text:p>O</text:p>
          </table:table-cell>
          <table:table-cell office:value-type="string" table:style-name="ce9">
            <text:p>P</text:p>
          </table:table-cell>
          <table:table-cell office:value-type="string" table:style-name="ce9">
            <text:p>Q</text:p>
          </table:table-cell>
          <table:table-cell office:value-type="string" table:style-name="ce9">
            <text:p>R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office:value-type="string" table:style-name="ce9">
            <text:p>U</text:p>
          </table:table-cell>
          <table:table-cell office:value-type="string" table:style-name="ce9">
            <text:p>V</text:p>
          </table:table-cell>
          <table:table-cell office:value-type="string" table:style-name="ce9">
            <text:p>W</text:p>
          </table:table-cell>
          <table:table-cell office:value-type="string" table:style-name="ce9">
            <text:p>X</text:p>
          </table:table-cell>
          <table:table-cell office:value-type="string" table:style-name="ce9">
            <text:p>Y</text:p>
          </table:table-cell>
          <table:table-cell office:value-type="string" table:style-name="ce9">
            <text:p>Z</text:p>
          </table:table-cell>
          <table:table-cell table:number-columns-repeated="1635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">
            <text:p>verschlüsseltes Alphabet:</text:p>
          </table:table-cell>
          <table:table-cell office:value-type="string" office:string-value="G" table:formula="of:=CHAR(MOD((CODE([.D6])+[.D4])-65;26)+65)" table:style-name="ce11">
            <text:p>G</text:p>
          </table:table-cell>
          <table:table-cell office:value-type="string" office:string-value="H" table:formula="of:=CHAR(MOD((CODE([.E6])+[.D4])-65;26)+65)" table:style-name="ce11">
            <text:p>H</text:p>
          </table:table-cell>
          <table:table-cell office:value-type="string" office:string-value="I" table:formula="of:=CHAR(MOD((CODE([.F6])+[.D4])-65;26)+65)" table:style-name="ce11">
            <text:p>I</text:p>
          </table:table-cell>
          <table:table-cell office:value-type="string" office:string-value="J" table:formula="of:=CHAR(MOD((CODE([.G6])+[.D4])-65;26)+65)" table:style-name="ce11">
            <text:p>J</text:p>
          </table:table-cell>
          <table:table-cell office:value-type="string" office:string-value="K" table:formula="of:=CHAR(MOD((CODE([.H6])+[.D4])-65;26)+65)" table:style-name="ce11">
            <text:p>K</text:p>
          </table:table-cell>
          <table:table-cell office:value-type="string" office:string-value="L" table:formula="of:=CHAR(MOD((CODE([.I6])+[.D4])-65;26)+65)" table:style-name="ce11">
            <text:p>L</text:p>
          </table:table-cell>
          <table:table-cell office:value-type="string" office:string-value="M" table:formula="of:=CHAR(MOD((CODE([.J6])+[.D4])-65;26)+65)" table:style-name="ce11">
            <text:p>M</text:p>
          </table:table-cell>
          <table:table-cell office:value-type="string" office:string-value="N" table:formula="of:=CHAR(MOD((CODE([.K6])+[.D4])-65;26)+65)" table:style-name="ce11">
            <text:p>N</text:p>
          </table:table-cell>
          <table:table-cell office:value-type="string" office:string-value="O" table:formula="of:=CHAR(MOD((CODE([.L6])+[.D4])-65;26)+65)" table:style-name="ce11">
            <text:p>O</text:p>
          </table:table-cell>
          <table:table-cell office:value-type="string" office:string-value="P" table:formula="of:=CHAR(MOD((CODE([.M6])+[.D4])-65;26)+65)" table:style-name="ce11">
            <text:p>P</text:p>
          </table:table-cell>
          <table:table-cell office:value-type="string" office:string-value="Q" table:formula="of:=CHAR(MOD((CODE([.N6])+[.D4])-65;26)+65)" table:style-name="ce11">
            <text:p>Q</text:p>
          </table:table-cell>
          <table:table-cell office:value-type="string" office:string-value="R" table:formula="of:=CHAR(MOD((CODE([.O6])+[.D4])-65;26)+65)" table:style-name="ce11">
            <text:p>R</text:p>
          </table:table-cell>
          <table:table-cell office:value-type="string" office:string-value="S" table:formula="of:=CHAR(MOD((CODE([.P6])+[.D4])-65;26)+65)" table:style-name="ce11">
            <text:p>S</text:p>
          </table:table-cell>
          <table:table-cell office:value-type="string" office:string-value="T" table:formula="of:=CHAR(MOD((CODE([.Q6])+[.D4])-65;26)+65)" table:style-name="ce11">
            <text:p>T</text:p>
          </table:table-cell>
          <table:table-cell office:value-type="string" office:string-value="U" table:formula="of:=CHAR(MOD((CODE([.R6])+[.D4])-65;26)+65)" table:style-name="ce11">
            <text:p>U</text:p>
          </table:table-cell>
          <table:table-cell office:value-type="string" office:string-value="V" table:formula="of:=CHAR(MOD((CODE([.S6])+[.D4])-65;26)+65)" table:style-name="ce11">
            <text:p>V</text:p>
          </table:table-cell>
          <table:table-cell office:value-type="string" office:string-value="W" table:formula="of:=CHAR(MOD((CODE([.T6])+[.D4])-65;26)+65)" table:style-name="ce11">
            <text:p>W</text:p>
          </table:table-cell>
          <table:table-cell office:value-type="string" office:string-value="X" table:formula="of:=CHAR(MOD((CODE([.U6])+[.D4])-65;26)+65)" table:style-name="ce11">
            <text:p>X</text:p>
          </table:table-cell>
          <table:table-cell office:value-type="string" office:string-value="Y" table:formula="of:=CHAR(MOD((CODE([.V6])+[.D4])-65;26)+65)" table:style-name="ce11">
            <text:p>Y</text:p>
          </table:table-cell>
          <table:table-cell office:value-type="string" office:string-value="Z" table:formula="of:=CHAR(MOD((CODE([.W6])+[.D4])-65;26)+65)" table:style-name="ce11">
            <text:p>Z</text:p>
          </table:table-cell>
          <table:table-cell office:value-type="string" office:string-value="A" table:formula="of:=CHAR(MOD((CODE([.X6])+[.D4])-65;26)+65)" table:style-name="ce11">
            <text:p>A</text:p>
          </table:table-cell>
          <table:table-cell office:value-type="string" office:string-value="B" table:formula="of:=CHAR(MOD((CODE([.Y6])+[.D4])-65;26)+65)" table:style-name="ce11">
            <text:p>B</text:p>
          </table:table-cell>
          <table:table-cell office:value-type="string" office:string-value="C" table:formula="of:=CHAR(MOD((CODE([.Z6])+[.D4])-65;26)+65)" table:style-name="ce11">
            <text:p>C</text:p>
          </table:table-cell>
          <table:table-cell office:value-type="string" office:string-value="D" table:formula="of:=CHAR(MOD((CODE([.AA6])+[.D4])-65;26)+65)" table:style-name="ce11">
            <text:p>D</text:p>
          </table:table-cell>
          <table:table-cell office:value-type="string" office:string-value="E" table:formula="of:=CHAR(MOD((CODE([.AB6])+[.D4])-65;26)+65)" table:style-name="ce11">
            <text:p>E</text:p>
          </table:table-cell>
          <table:table-cell office:value-type="string" office:string-value="F" table:formula="of:=CHAR(MOD((CODE([.AC6])+[.D4])-65;26)+65)" table:style-name="ce11">
            <text:p>F</text:p>
          </table:table-cell>
          <table:table-cell table:number-columns-repeated="1635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8">
            <text:p>Original Satz:</text:p>
          </table:table-cell>
          <table:table-cell office:value-type="string" table:style-name="ce9">
            <text:p>E</text:p>
          </table:table-cell>
          <table:table-cell office:value-type="string" table:style-name="ce9">
            <text:p>I</text:p>
          </table:table-cell>
          <table:table-cell office:value-type="string" table:style-name="ce9">
            <text:p>N</text:p>
          </table:table-cell>
          <table:table-cell office:value-type="string" table:style-name="ce9">
            <text:p>E</text:p>
          </table:table-cell>
          <table:table-cell office:value-type="string" table:style-name="ce9">
            <text:p>M</text:p>
          </table:table-cell>
          <table:table-cell table:style-name="ce9"/>
          <table:table-cell office:value-type="string" table:style-name="ce9">
            <text:p>Q</text:p>
          </table:table-cell>
          <table:table-cell office:value-type="string" table:style-name="ce9">
            <text:p>U</text:p>
          </table:table-cell>
          <table:table-cell office:value-type="string" table:style-name="ce9">
            <text:p>A</text:p>
          </table:table-cell>
          <table:table-cell office:value-type="string" table:style-name="ce9">
            <text:p>D</text:p>
          </table:table-cell>
          <table:table-cell office:value-type="string" table:style-name="ce9">
            <text:p>R</text:p>
          </table:table-cell>
          <table:table-cell office:value-type="string" table:style-name="ce9">
            <text:p>A</text:p>
          </table:table-cell>
          <table:table-cell office:value-type="string" table:style-name="ce9">
            <text:p>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I</text:p>
          </table:table-cell>
          <table:table-cell office:value-type="string" table:style-name="ce9">
            <text:p>S</text:p>
          </table:table-cell>
          <table:table-cell office:value-type="string" table:style-name="ce9">
            <text:p>T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5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8">
            <text:p>verschlüsselter Satz:</text:p>
          </table:table-cell>
          <table:table-cell office:value-type="string" office:string-value="K" table:formula="of:=IF(AND(CODE([.D11])&gt;=65;CODE([.D11])&lt;=90);CHAR(MOD((CODE([.D11])+[.D4])-65;26)+65);&quot; &quot;)" table:style-name="ce12">
            <text:p>K</text:p>
          </table:table-cell>
          <table:table-cell office:value-type="string" office:string-value="O" table:formula="of:=IF(AND(CODE([.E11])&gt;=65;CODE([.E11])&lt;=90);CHAR(MOD((CODE([.E11])+[.D4])-65;26)+65);&quot; &quot;)" table:style-name="ce12">
            <text:p>O</text:p>
          </table:table-cell>
          <table:table-cell office:value-type="string" office:string-value="T" table:formula="of:=IF(AND(CODE([.F11])&gt;=65;CODE([.F11])&lt;=90);CHAR(MOD((CODE([.F11])+[.D4])-65;26)+65);&quot; &quot;)" table:style-name="ce12">
            <text:p>T</text:p>
          </table:table-cell>
          <table:table-cell office:value-type="string" office:string-value="K" table:formula="of:=IF(AND(CODE([.G11])&gt;=65;CODE([.G11])&lt;=90);CHAR(MOD((CODE([.G11])+[.D4])-65;26)+65);&quot; &quot;)" table:style-name="ce12">
            <text:p>K</text:p>
          </table:table-cell>
          <table:table-cell office:value-type="string" office:string-value="S" table:formula="of:=IF(AND(CODE([.H11])&gt;=65;CODE([.H11])&lt;=90);CHAR(MOD((CODE([.H11])+[.D4])-65;26)+65);&quot; &quot;)" table:style-name="ce12">
            <text:p>S</text:p>
          </table:table-cell>
          <table:table-cell table:style-name="ce12"/>
          <table:table-cell office:value-type="string" office:string-value="W" table:formula="of:=IF(AND(CODE([.J11])&gt;=65;CODE([.J11])&lt;=90);CHAR(MOD((CODE([.J11])+[.D4])-65;26)+65);&quot; &quot;)" table:style-name="ce12">
            <text:p>W</text:p>
          </table:table-cell>
          <table:table-cell office:value-type="string" office:string-value="A" table:formula="of:=IF(AND(CODE([.K11])&gt;=65;CODE([.K11])&lt;=90);CHAR(MOD((CODE([.K11])+[.D4])-65;26)+65);&quot; &quot;)" table:style-name="ce12">
            <text:p>A</text:p>
          </table:table-cell>
          <table:table-cell office:value-type="string" office:string-value="G" table:formula="of:=IF(AND(CODE([.L11])&gt;=65;CODE([.L11])&lt;=90);CHAR(MOD((CODE([.L11])+[.D4])-65;26)+65);&quot; &quot;)" table:style-name="ce12">
            <text:p>G</text:p>
          </table:table-cell>
          <table:table-cell office:value-type="string" office:string-value="J" table:formula="of:=IF(AND(CODE([.M11])&gt;=65;CODE([.M11])&lt;=90);CHAR(MOD((CODE([.M11])+[.D4])-65;26)+65);&quot; &quot;)" table:style-name="ce12">
            <text:p>J</text:p>
          </table:table-cell>
          <table:table-cell office:value-type="string" office:string-value="X" table:formula="of:=IF(AND(CODE([.N11])&gt;=65;CODE([.N11])&lt;=90);CHAR(MOD((CODE([.N11])+[.D4])-65;26)+65);&quot; &quot;)" table:style-name="ce12">
            <text:p>X</text:p>
          </table:table-cell>
          <table:table-cell office:value-type="string" office:string-value="G" table:formula="of:=IF(AND(CODE([.O11])&gt;=65;CODE([.O11])&lt;=90);CHAR(MOD((CODE([.O11])+[.D4])-65;26)+65);&quot; &quot;)" table:style-name="ce12">
            <text:p>G</text:p>
          </table:table-cell>
          <table:table-cell office:value-type="string" office:string-value="Z" table:formula="of:=IF(AND(CODE([.P11])&gt;=65;CODE([.P11])&lt;=90);CHAR(MOD((CODE([.P11])+[.D4])-65;26)+65);&quot; &quot;)" table:style-name="ce12">
            <text:p>Z</text:p>
          </table:table-cell>
          <table:table-cell table:style-name="ce12"/>
          <table:table-cell office:value-type="string" office:string-value="G" table:formula="of:=IF(AND(CODE([.R11])&gt;=65;CODE([.R11])&lt;=90);CHAR(MOD((CODE([.R11])+[.D4])-65;26)+65);&quot; &quot;)" table:style-name="ce12">
            <text:p>G</text:p>
          </table:table-cell>
          <table:table-cell office:value-type="string" office:string-value="H" table:formula="of:=IF(AND(CODE([.S11])&gt;=65;CODE([.S11])&lt;=90);CHAR(MOD((CODE([.S11])+[.D4])-65;26)+65);&quot; &quot;)" table:style-name="ce12">
            <text:p>H</text:p>
          </table:table-cell>
          <table:table-cell office:value-type="string" office:string-value="I" table:formula="of:=IF(AND(CODE([.T11])&gt;=65;CODE([.T11])&lt;=90);CHAR(MOD((CODE([.T11])+[.D4])-65;26)+65);&quot; &quot;)" table:style-name="ce12">
            <text:p>I</text:p>
          </table:table-cell>
          <table:table-cell office:value-type="string" office:string-value="J" table:formula="of:=IF(AND(CODE([.U11])&gt;=65;CODE([.U11])&lt;=90);CHAR(MOD((CODE([.U11])+[.D4])-65;26)+65);&quot; &quot;)" table:style-name="ce12">
            <text:p>J</text:p>
          </table:table-cell>
          <table:table-cell office:value-type="string" office:string-value=" " table:formula="of:=IF(AND(CODE([.V11])&gt;=65;CODE([.V11])&lt;=90);CHAR(MOD((CODE([.V11])+[.D4])-65;26)+65);&quot; &quot;)" table:style-name="ce12">
            <text:p><text:s/></text:p>
          </table:table-cell>
          <table:table-cell office:value-type="string" office:string-value="O" table:formula="of:=IF(AND(CODE([.W11])&gt;=65;CODE([.W11])&lt;=90);CHAR(MOD((CODE([.W11])+[.D4])-65;26)+65);&quot; &quot;)" table:style-name="ce12">
            <text:p>O</text:p>
          </table:table-cell>
          <table:table-cell office:value-type="string" office:string-value="Y" table:formula="of:=IF(AND(CODE([.X11])&gt;=65;CODE([.X11])&lt;=90);CHAR(MOD((CODE([.X11])+[.D4])-65;26)+65);&quot; &quot;)" table:style-name="ce12">
            <text:p>Y</text:p>
          </table:table-cell>
          <table:table-cell office:value-type="string" office:string-value="Z" table:formula="of:=IF(AND(CODE([.Y11])&gt;=65;CODE([.Y11])&lt;=90);CHAR(MOD((CODE([.Y11])+[.D4])-65;26)+65);&quot; &quot;)" table:style-name="ce12">
            <text:p>Z</text:p>
          </table:table-cell>
          <table:table-cell table:style-name="ce12"/>
          <table:table-cell office:value-type="string" office:string-value=" " table:formula="of:=IF(AND(CODE([.AA11])&gt;=65;CODE([.AA11])&lt;=90);CHAR(MOD((CODE([.AA11])+[.D4])-65;26)+65);&quot; &quot;)" table:style-name="ce12">
            <text:p><text:s/></text:p>
          </table:table-cell>
          <table:table-cell office:value-type="string" office:string-value=" " table:formula="of:=IF(AND(CODE([.AB11])&gt;=65;CODE([.AB11])&lt;=90);CHAR(MOD((CODE([.AB11])+[.D4])-65;26)+65);&quot; &quot;)" table:style-name="ce12">
            <text:p><text:s/></text:p>
          </table:table-cell>
          <table:table-cell office:value-type="string" office:string-value=" " table:formula="of:=IF(AND(CODE([.AC11])&gt;=65;CODE([.AC11])&lt;=90);CHAR(MOD((CODE([.AC11])+[.D4])-65;26)+65);&quot; &quot;)" table:style-name="ce12">
            <text:p><text:s/></text:p>
          </table:table-cell>
          <table:table-cell table:number-columns-repeated="1635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8">
            <text:p>verschlüsselter Satz:</text:p>
          </table:table-cell>
          <table:table-cell office:value-type="string" table:style-name="ce9">
            <text:p>K</text:p>
          </table:table-cell>
          <table:table-cell office:value-type="string" table:style-name="ce9">
            <text:p>O</text:p>
          </table:table-cell>
          <table:table-cell office:value-type="string" table:style-name="ce9">
            <text:p>T</text:p>
          </table:table-cell>
          <table:table-cell office:value-type="string" table:style-name="ce9">
            <text:p>K</text:p>
          </table:table-cell>
          <table:table-cell office:value-type="string" table:style-name="ce9">
            <text:p>S</text:p>
          </table:table-cell>
          <table:table-cell table:style-name="ce9"/>
          <table:table-cell office:value-type="string" table:style-name="ce9">
            <text:p>W</text:p>
          </table:table-cell>
          <table:table-cell office:value-type="string" table:style-name="ce9">
            <text:p>A</text:p>
          </table:table-cell>
          <table:table-cell office:value-type="string" table:style-name="ce9">
            <text:p>G</text:p>
          </table:table-cell>
          <table:table-cell office:value-type="string" table:style-name="ce9">
            <text:p>J</text:p>
          </table:table-cell>
          <table:table-cell office:value-type="string" table:style-name="ce9">
            <text:p>X</text:p>
          </table:table-cell>
          <table:table-cell office:value-type="string" table:style-name="ce9">
            <text:p>G</text:p>
          </table:table-cell>
          <table:table-cell office:value-type="string" table:style-name="ce9">
            <text:p>Z</text:p>
          </table:table-cell>
          <table:table-cell table:style-name="ce9"/>
          <table:table-cell office:value-type="string" table:style-name="ce9">
            <text:p>G</text:p>
          </table:table-cell>
          <table:table-cell office:value-type="string" table:style-name="ce9">
            <text:p>H</text:p>
          </table:table-cell>
          <table:table-cell office:value-type="string" table:style-name="ce9">
            <text:p>I</text:p>
          </table:table-cell>
          <table:table-cell office:value-type="string" table:style-name="ce9">
            <text:p>J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O</text:p>
          </table:table-cell>
          <table:table-cell office:value-type="string" table:style-name="ce9">
            <text:p>Y</text:p>
          </table:table-cell>
          <table:table-cell office:value-type="string" table:style-name="ce9">
            <text:p>Z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5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8">
            <text:p>Original Satz:</text:p>
          </table:table-cell>
          <table:table-cell office:value-type="string" office:string-value="E" table:formula="of:=IF(AND(CODE([.D16])&gt;=65;CODE([.D16])&lt;=90);CHAR(MOD((CODE([.D16])-[.D4])-65;26)+65);&quot; &quot;)" table:style-name="ce12">
            <text:p>E</text:p>
          </table:table-cell>
          <table:table-cell office:value-type="string" office:string-value="I" table:formula="of:=IF(AND(CODE([.E16])&gt;=65;CODE([.E16])&lt;=90);CHAR(MOD((CODE([.E16])-[.D4])-65;26)+65);&quot; &quot;)" table:style-name="ce12">
            <text:p>I</text:p>
          </table:table-cell>
          <table:table-cell office:value-type="string" office:string-value="N" table:formula="of:=IF(AND(CODE([.F16])&gt;=65;CODE([.F16])&lt;=90);CHAR(MOD((CODE([.F16])-[.D4])-65;26)+65);&quot; &quot;)" table:style-name="ce12">
            <text:p>N</text:p>
          </table:table-cell>
          <table:table-cell office:value-type="string" office:string-value="E" table:formula="of:=IF(AND(CODE([.G16])&gt;=65;CODE([.G16])&lt;=90);CHAR(MOD((CODE([.G16])-[.D4])-65;26)+65);&quot; &quot;)" table:style-name="ce12">
            <text:p>E</text:p>
          </table:table-cell>
          <table:table-cell office:value-type="string" office:string-value="M" table:formula="of:=IF(AND(CODE([.H16])&gt;=65;CODE([.H16])&lt;=90);CHAR(MOD((CODE([.H16])-[.D4])-65;26)+65);&quot; &quot;)" table:style-name="ce12">
            <text:p>M</text:p>
          </table:table-cell>
          <table:table-cell table:style-name="ce12"/>
          <table:table-cell office:value-type="string" office:string-value="Q" table:formula="of:=IF(AND(CODE([.J16])&gt;=65;CODE([.J16])&lt;=90);CHAR(MOD((CODE([.J16])-[.D4])-65;26)+65);&quot; &quot;)" table:style-name="ce12">
            <text:p>Q</text:p>
          </table:table-cell>
          <table:table-cell office:value-type="string" office:string-value="U" table:formula="of:=IF(AND(CODE([.K16])&gt;=65;CODE([.K16])&lt;=90);CHAR(MOD((CODE([.K16])-[.D4])-65;26)+65);&quot; &quot;)" table:style-name="ce12">
            <text:p>U</text:p>
          </table:table-cell>
          <table:table-cell office:value-type="string" office:string-value="A" table:formula="of:=IF(AND(CODE([.L16])&gt;=65;CODE([.L16])&lt;=90);CHAR(MOD((CODE([.L16])-[.D4])-65;26)+65);&quot; &quot;)" table:style-name="ce12">
            <text:p>A</text:p>
          </table:table-cell>
          <table:table-cell office:value-type="string" office:string-value="D" table:formula="of:=IF(AND(CODE([.M16])&gt;=65;CODE([.M16])&lt;=90);CHAR(MOD((CODE([.M16])-[.D4])-65;26)+65);&quot; &quot;)" table:style-name="ce12">
            <text:p>D</text:p>
          </table:table-cell>
          <table:table-cell office:value-type="string" office:string-value="R" table:formula="of:=IF(AND(CODE([.N16])&gt;=65;CODE([.N16])&lt;=90);CHAR(MOD((CODE([.N16])-[.D4])-65;26)+65);&quot; &quot;)" table:style-name="ce12">
            <text:p>R</text:p>
          </table:table-cell>
          <table:table-cell office:value-type="string" office:string-value="A" table:formula="of:=IF(AND(CODE([.O16])&gt;=65;CODE([.O16])&lt;=90);CHAR(MOD((CODE([.O16])-[.D4])-65;26)+65);&quot; &quot;)" table:style-name="ce12">
            <text:p>A</text:p>
          </table:table-cell>
          <table:table-cell office:value-type="string" office:string-value="T" table:formula="of:=IF(AND(CODE([.P16])&gt;=65;CODE([.P16])&lt;=90);CHAR(MOD((CODE([.P16])-[.D4])-65;26)+65);&quot; &quot;)" table:style-name="ce12">
            <text:p>T</text:p>
          </table:table-cell>
          <table:table-cell table:style-name="ce12"/>
          <table:table-cell office:value-type="string" office:string-value="A" table:formula="of:=IF(AND(CODE([.R16])&gt;=65;CODE([.R16])&lt;=90);CHAR(MOD((CODE([.R16])-[.D4])-65;26)+65);&quot; &quot;)" table:style-name="ce12">
            <text:p>A</text:p>
          </table:table-cell>
          <table:table-cell office:value-type="string" office:string-value="B" table:formula="of:=IF(AND(CODE([.S16])&gt;=65;CODE([.S16])&lt;=90);CHAR(MOD((CODE([.S16])-[.D4])-65;26)+65);&quot; &quot;)" table:style-name="ce12">
            <text:p>B</text:p>
          </table:table-cell>
          <table:table-cell office:value-type="string" office:string-value="C" table:formula="of:=IF(AND(CODE([.T16])&gt;=65;CODE([.T16])&lt;=90);CHAR(MOD((CODE([.T16])-[.D4])-65;26)+65);&quot; &quot;)" table:style-name="ce12">
            <text:p>C</text:p>
          </table:table-cell>
          <table:table-cell office:value-type="string" office:string-value="D" table:formula="of:=IF(AND(CODE([.U16])&gt;=65;CODE([.U16])&lt;=90);CHAR(MOD((CODE([.U16])-[.D4])-65;26)+65);&quot; &quot;)" table:style-name="ce12">
            <text:p>D</text:p>
          </table:table-cell>
          <table:table-cell office:value-type="string" office:string-value=" " table:formula="of:=IF(AND(CODE([.V16])&gt;=65;CODE([.V16])&lt;=90);CHAR(MOD((CODE([.V16])-[.D4])-65;26)+65);&quot; &quot;)" table:style-name="ce12">
            <text:p><text:s/></text:p>
          </table:table-cell>
          <table:table-cell office:value-type="string" office:string-value="I" table:formula="of:=IF(AND(CODE([.W16])&gt;=65;CODE([.W16])&lt;=90);CHAR(MOD((CODE([.W16])-[.D4])-65;26)+65);&quot; &quot;)" table:style-name="ce12">
            <text:p>I</text:p>
          </table:table-cell>
          <table:table-cell office:value-type="string" office:string-value="S" table:formula="of:=IF(AND(CODE([.X16])&gt;=65;CODE([.X16])&lt;=90);CHAR(MOD((CODE([.X16])-[.D4])-65;26)+65);&quot; &quot;)" table:style-name="ce12">
            <text:p>S</text:p>
          </table:table-cell>
          <table:table-cell office:value-type="string" office:string-value="T" table:formula="of:=IF(AND(CODE([.Y16])&gt;=65;CODE([.Y16])&lt;=90);CHAR(MOD((CODE([.Y16])-[.D4])-65;26)+65);&quot; &quot;)" table:style-name="ce12">
            <text:p>T</text:p>
          </table:table-cell>
          <table:table-cell table:style-name="ce12"/>
          <table:table-cell office:value-type="string" office:string-value=" " table:formula="of:=IF(AND(CODE([.AA16])&gt;=65;CODE([.AA16])&lt;=90);CHAR(MOD((CODE([.AA16])-[.D4])-65;26)+65);&quot; &quot;)" table:style-name="ce12">
            <text:p><text:s/></text:p>
          </table:table-cell>
          <table:table-cell office:value-type="string" office:string-value=" " table:formula="of:=IF(AND(CODE([.AB16])&gt;=65;CODE([.AB16])&lt;=90);CHAR(MOD((CODE([.AB16])-[.D4])-65;26)+65);&quot; &quot;)" table:style-name="ce12">
            <text:p><text:s/></text:p>
          </table:table-cell>
          <table:table-cell office:value-type="string" office:string-value=" " table:formula="of:=IF(AND(CODE([.AC16])&gt;=65;CODE([.AC16])&lt;=90);CHAR(MOD((CODE([.AC16])-[.D4])-65;26)+65);&quot; &quot;)" table:style-name="ce12">
            <text:p><text:s/></text:p>
          </table:table-cell>
          <table:table-cell table:number-columns-repeated="16355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Stefan Deumer</meta:initial-creator>
    <dc:creator>Hp</dc:creator>
    <meta:creation-date>2007-01-19T09:56:09Z</meta:creation-date>
    <dc:date>2017-06-05T13:43:44Z</dc:date>
    <meta:editing-duration>PT0S</meta:editing-duration>
  </office:meta>
</office:document-meta>
</file>