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9.71cm" table:align="left"/>
    </style:style>
    <style:style style:name="Tabelle1.A" style:family="table-column">
      <style:table-column-properties style:column-width="1.921cm"/>
    </style:style>
    <style:style style:name="Tabelle1.E" style:family="table-column">
      <style:table-column-properties style:column-width="2.027cm"/>
    </style:style>
    <style:style style:name="Tabelle1.1" style:family="table-row">
      <style:table-row-properties style:min-row-height="1.588cm"/>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1.3" style:family="table-row">
      <style:table-row-properties style:min-row-height="4.856cm"/>
    </style:style>
    <style:style style:name="Tabelle1.4" style:family="table-row">
      <style:table-row-properties style:min-row-height="0.691cm"/>
    </style:style>
    <style:style style:name="Tabelle2" style:family="table">
      <style:table-properties style:width="9.525cm" fo:margin-left="0cm" table:align="left"/>
    </style:style>
    <style:style style:name="Tabelle2.A" style:family="table-column">
      <style:table-column-properties style:column-width="1.191cm"/>
    </style:style>
    <style:style style:name="Tabelle2.B" style:family="table-column">
      <style:table-column-properties style:column-width="3.519cm"/>
    </style:style>
    <style:style style:name="Tabelle2.C" style:family="table-column">
      <style:table-column-properties style:column-width="4.815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10.5pt" officeooo:rsid="000860ec" officeooo:paragraph-rsid="000860ec" style:font-size-asian="10.5pt" style:font-size-complex="10.5pt"/>
    </style:style>
    <style:style style:name="P2" style:family="paragraph" style:parent-style-name="Standard">
      <style:text-properties style:font-name="Calibri" fo:font-size="10.5pt" officeooo:rsid="00099e64" officeooo:paragraph-rsid="00099e64" style:font-size-asian="10.5pt" style:font-size-complex="10.5pt"/>
    </style:style>
    <style:style style:name="P3" style:family="paragraph" style:parent-style-name="Standard" style:list-style-name="L1">
      <style:text-properties style:font-name="Calibri" fo:font-size="10.5pt" officeooo:rsid="00099e64" officeooo:paragraph-rsid="00099e64" style:font-size-asian="10.5pt" style:font-size-complex="10.5pt"/>
    </style:style>
    <style:style style:name="P4" style:family="paragraph" style:parent-style-name="Standard" style:list-style-name="L1">
      <style:text-properties style:font-name="Calibri" fo:font-size="10.5pt" officeooo:paragraph-rsid="00099e64" style:font-size-asian="10.5pt" style:font-size-complex="10.5pt"/>
    </style:style>
    <style:style style:name="P5" style:family="paragraph" style:parent-style-name="Standard" style:list-style-name="L1">
      <style:text-properties style:font-name="Calibri" fo:font-size="10.5pt" officeooo:rsid="000a15c9" officeooo:paragraph-rsid="000a15c9" style:font-size-asian="10.5pt" style:font-size-complex="10.5pt"/>
    </style:style>
    <style:style style:name="P6" style:family="paragraph" style:parent-style-name="Standard" style:list-style-name="L1">
      <style:text-properties style:font-name="Calibri" fo:font-size="10.5pt" officeooo:rsid="0009bf8b" officeooo:paragraph-rsid="000a15c9" style:font-size-asian="10.5pt" style:font-size-complex="10.5pt"/>
    </style:style>
    <style:style style:name="P7" style:family="paragraph" style:parent-style-name="Standard" style:list-style-name="L1">
      <style:text-properties style:font-name="Calibri" fo:font-size="10.5pt" officeooo:rsid="000e3955" officeooo:paragraph-rsid="000e3955" style:font-size-asian="10.5pt" style:font-size-complex="10.5pt"/>
    </style:style>
    <style:style style:name="P8" style:family="paragraph" style:parent-style-name="Standard">
      <style:paragraph-properties fo:margin-left="1.251cm" fo:margin-right="0cm" fo:text-indent="0cm" style:auto-text-indent="false"/>
      <style:text-properties style:font-name="Calibri" fo:font-size="10.5pt" officeooo:rsid="000e3955" officeooo:paragraph-rsid="000e3955" style:font-size-asian="10.5pt" style:font-size-complex="10.5pt"/>
    </style:style>
    <style:style style:name="P9" style:family="paragraph" style:parent-style-name="Standard">
      <style:paragraph-properties fo:margin-left="1.251cm" fo:margin-right="0cm" fo:text-indent="0cm" style:auto-text-indent="false"/>
      <style:text-properties style:font-name="Calibri" fo:font-size="10.5pt" officeooo:rsid="000fad3b" officeooo:paragraph-rsid="000fad3b" style:font-size-asian="10.5pt" style:font-size-complex="10.5pt"/>
    </style:style>
    <style:style style:name="P10" style:family="paragraph" style:parent-style-name="Standard">
      <style:paragraph-properties fo:margin-left="1.251cm" fo:margin-right="0cm" fo:text-indent="0cm" style:auto-text-indent="false"/>
      <style:text-properties style:font-name="Consolas" fo:font-size="10.5pt" officeooo:rsid="000fad3b" officeooo:paragraph-rsid="000fad3b" style:font-size-asian="10.5pt" style:font-size-complex="10.5pt"/>
    </style:style>
    <style:style style:name="P11" style:family="paragraph" style:parent-style-name="Table_20_Contents">
      <style:paragraph-properties fo:text-align="start" style:justify-single-word="false"/>
      <style:text-properties style:font-name="Calibri" fo:font-size="10.5pt" officeooo:rsid="000a95da" officeooo:paragraph-rsid="000a95da" style:font-size-asian="10.5pt" style:font-size-complex="10.5pt"/>
    </style:style>
    <style:style style:name="P12" style:family="paragraph" style:parent-style-name="Table_20_Contents">
      <style:paragraph-properties fo:text-align="start" style:justify-single-word="false"/>
      <style:text-properties style:font-name="Calibri" fo:font-size="10.5pt" officeooo:rsid="00112001" officeooo:paragraph-rsid="00112001" style:font-size-asian="10.5pt" style:font-size-complex="10.5pt"/>
    </style:style>
    <style:style style:name="P13" style:family="paragraph" style:parent-style-name="Table_20_Contents">
      <style:paragraph-properties fo:text-align="start" style:justify-single-word="false"/>
      <style:text-properties style:font-name="Calibri" fo:font-size="10.5pt" fo:font-weight="bold" officeooo:rsid="000a95da" officeooo:paragraph-rsid="000a95da" style:font-size-asian="10.5pt" style:font-weight-asian="bold" style:font-size-complex="10.5pt"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style:font-name="Calibri" fo:font-size="10.5pt" officeooo:rsid="000860ec" officeooo:paragraph-rsid="000860ec" style:font-size-asian="10.5pt" style:font-size-complex="10.5pt"/>
    </style:style>
    <style:style style:name="P15" style:family="paragraph" style:parent-style-name="Table_20_Contents">
      <style:paragraph-properties fo:margin-left="0cm" fo:margin-right="0cm" fo:text-align="start" style:justify-single-word="false" fo:text-indent="0cm" style:auto-text-indent="false"/>
      <style:text-properties style:font-name="Calibri" fo:font-size="10.5pt" officeooo:rsid="000a15c9" officeooo:paragraph-rsid="000a15c9" style:font-size-asian="10.5pt" style:font-size-complex="10.5pt"/>
    </style:style>
    <style:style style:name="P16" style:family="paragraph" style:parent-style-name="Table_20_Contents">
      <style:paragraph-properties fo:margin-left="0cm" fo:margin-right="0cm" fo:text-align="start" style:justify-single-word="false" fo:text-indent="0cm" style:auto-text-indent="false"/>
      <style:text-properties style:font-name="Calibri" fo:font-size="10.5pt" officeooo:rsid="00099e64" officeooo:paragraph-rsid="00099e64" style:font-size-asian="10.5pt" style:font-size-complex="10.5pt"/>
    </style:style>
    <style:style style:name="P17" style:family="paragraph" style:parent-style-name="Table_20_Contents">
      <style:paragraph-properties fo:margin-left="0cm" fo:margin-right="0cm" fo:text-align="start" style:justify-single-word="false" fo:text-indent="0cm" style:auto-text-indent="false"/>
      <style:text-properties style:font-name="Calibri" fo:font-size="10.5pt" fo:font-weight="bold" officeooo:paragraph-rsid="000a15c9" style:font-size-asian="10.5pt" style:font-weight-asian="bold" style:font-size-complex="10.5pt" style:font-weight-complex="bold"/>
    </style:style>
    <style:style style:name="P18" style:family="paragraph" style:parent-style-name="Header">
      <style:text-properties officeooo:rsid="000fad3b" officeooo:paragraph-rsid="000fad3b"/>
    </style:style>
    <style:style style:name="P19" style:family="paragraph">
      <style:text-properties style:font-name="Calibri"/>
    </style:style>
    <style:style style:name="P20" style:family="paragraph">
      <loext:graphic-properties draw:fill="none" draw:fill-color="#ffffff"/>
      <style:text-properties style:font-name="Calibri"/>
    </style:style>
    <style:style style:name="P21" style:family="paragraph">
      <style:paragraph-properties fo:text-align="center"/>
    </style:style>
    <style:style style:name="T1" style:family="text">
      <style:text-properties officeooo:rsid="00099e64"/>
    </style:style>
    <style:style style:name="T2" style:family="text">
      <style:text-properties officeooo:rsid="0009bf8b"/>
    </style:style>
    <style:style style:name="T3" style:family="text">
      <style:text-properties officeooo:rsid="000a15c9"/>
    </style:style>
    <style:style style:name="T4" style:family="text">
      <style:text-properties officeooo:rsid="000e3955"/>
    </style:style>
    <style:style style:name="T5" style:family="text">
      <style:text-properties officeooo:rsid="000fad3b"/>
    </style:style>
    <style:style style:name="T6" style:family="text">
      <style:text-properties officeooo:rsid="00112001"/>
    </style:style>
    <style:style style:name="T7" style:family="text">
      <style:text-properties style:font-name="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97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Betreiber einer Online-Plattform für Musikdownloads namens sinusTones beauftragt einen Webprogrammierer eine Webseite für ihr Angebot zu entwickeln.</text:p>
      <text:p text:style-name="P1">SinusTones bietet seinen Usern ein neues Abo für die Top10 der deutschen Musik-Charts geben. Hierfür soll es eine eigene Webseite geben. Sie erklären dem Webprogrammierer, wie sie sich die Seite vorstellen. Dieser fertigt ein sogenanntes Fireframe (eine Skizze für Webseiten) an:</text:p>
      <text:p text:style-name="P1"/>
      <table:table table:name="Tabelle1" table:style-name="Tabelle1">
        <table:table-column table:style-name="Tabelle1.A" table:number-columns-repeated="4"/>
        <table:table-column table:style-name="Tabelle1.E"/>
        <table:table-row table:style-name="Tabelle1.1">
          <table:table-cell table:style-name="Tabelle1.A1" table:number-columns-spanned="5" office:value-type="string">
            <text:p text:style-name="P14"><draw:frame text:anchor-type="paragraph" draw:z-index="0" draw:name="Form1" draw:style-name="gr1" draw:text-style-name="P20" svg:width="5.769cm" svg:height="2.077cm" svg:x="11.181cm" svg:y="0.792cm"><draw:text-box><text:p text:style-name="P19"><text:span text:style-name="T7">Navigation: Blauer Hintergrund der Navigationselemente. Soll zu Rot wechseln, wenn man mit der Maus darüber fährt.</text:span></text:p></draw:text-box></draw:frame>BILD mit LOGO (Grafikdatei als Hintergrund)</text:p>
          </table:table-cell>
          <table:covered-table-cell/>
          <table:covered-table-cell/>
          <table:covered-table-cell/>
          <table:covered-table-cell/>
        </table:table-row>
        <table:table-row>
          <table:table-cell table:style-name="Tabelle1.A2" office:value-type="string">
            <text:p text:style-name="P15"><draw:line text:anchor-type="paragraph" draw:z-index="1" draw:name="Form2" draw:style-name="gr2" draw:text-style-name="P21" svg:x1="11.181cm" svg:y1="0.205cm" svg:x2="9.726cm" svg:y2="0.205cm"><text:p/></draw:line>Home</text:p>
          </table:table-cell>
          <table:table-cell table:style-name="Tabelle1.A2" office:value-type="string">
            <text:p text:style-name="P15">About</text:p>
          </table:table-cell>
          <table:table-cell table:style-name="Tabelle1.A2" office:value-type="string">
            <text:p text:style-name="P15">Music</text:p>
          </table:table-cell>
          <table:table-cell table:style-name="Tabelle1.A2" office:value-type="string">
            <text:p text:style-name="P15">Blog</text:p>
          </table:table-cell>
          <table:table-cell table:style-name="Tabelle1.E2" office:value-type="string">
            <text:p text:style-name="P15">Contact</text:p>
          </table:table-cell>
        </table:table-row>
        <table:table-row table:style-name="Tabelle1.3">
          <table:table-cell table:style-name="Tabelle1.E2" table:number-columns-spanned="5" office:value-type="string">
            <text:p text:style-name="P17"><text:span text:style-name="T3">Top-5-Charts Deutschland</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11">Platz</text:p>
                </table:table-cell>
                <table:table-cell table:style-name="Tabelle2.A1" office:value-type="string">
                  <text:p text:style-name="P11">Platz Vorwoche</text:p>
                </table:table-cell>
                <table:table-cell table:style-name="Tabelle2.C1" office:value-type="string">
                  <text:p text:style-name="P11">Song</text:p>
                </table:table-cell>
              </table:table-row>
              <table:table-row>
                <table:table-cell table:style-name="Tabelle2.A2" office:value-type="string">
                  <text:p text:style-name="P13">1</text:p>
                </table:table-cell>
                <table:table-cell table:style-name="Tabelle2.A2" office:value-type="string">
                  <text:p text:style-name="P13">1</text:p>
                </table:table-cell>
                <table:table-cell table:style-name="Tabelle2.C2" office:value-type="string">
                  <text:p text:style-name="P13">Lieder</text:p>
                </table:table-cell>
              </table:table-row>
              <table:table-row>
                <table:table-cell table:style-name="Tabelle2.A2" office:value-type="string">
                  <text:p text:style-name="P11">2</text:p>
                </table:table-cell>
                <table:table-cell table:style-name="Tabelle2.A2" office:value-type="string">
                  <text:p text:style-name="P11">3</text:p>
                </table:table-cell>
                <table:table-cell table:style-name="Tabelle2.C2" office:value-type="string">
                  <text:p text:style-name="P11">Timber</text:p>
                </table:table-cell>
              </table:table-row>
              <table:table-row>
                <table:table-cell table:style-name="Tabelle2.A2" office:value-type="string">
                  <text:p text:style-name="P11">3</text:p>
                </table:table-cell>
                <table:table-cell table:style-name="Tabelle2.A2" office:value-type="string">
                  <text:p text:style-name="P12">2</text:p>
                </table:table-cell>
                <table:table-cell table:style-name="Tabelle2.C2" office:value-type="string">
                  <text:p text:style-name="P11">Hey Brother</text:p>
                </table:table-cell>
              </table:table-row>
              <table:table-row>
                <table:table-cell table:style-name="Tabelle2.A2" office:value-type="string">
                  <text:p text:style-name="P11">4</text:p>
                </table:table-cell>
                <table:table-cell table:style-name="Tabelle2.A2" office:value-type="string">
                  <text:p text:style-name="P11">5</text:p>
                </table:table-cell>
                <table:table-cell table:style-name="Tabelle2.C2" office:value-type="string">
                  <text:p text:style-name="P11">Changes</text:p>
                </table:table-cell>
              </table:table-row>
              <table:table-row>
                <table:table-cell table:style-name="Tabelle2.A2" office:value-type="string">
                  <text:p text:style-name="P11">5</text:p>
                </table:table-cell>
                <table:table-cell table:style-name="Tabelle2.A2" office:value-type="string">
                  <text:p text:style-name="P11">10</text:p>
                </table:table-cell>
                <table:table-cell table:style-name="Tabelle2.C2" office:value-type="string">
                  <text:p text:style-name="P11">Stolen Dance</text:p>
                </table:table-cell>
              </table:table-row>
            </table:table>
            <text:p text:style-name="P15"/>
          </table:table-cell>
          <table:covered-table-cell/>
          <table:covered-table-cell/>
          <table:covered-table-cell/>
          <table:covered-table-cell/>
        </table:table-row>
        <table:table-row table:style-name="Tabelle1.4">
          <table:table-cell table:style-name="Tabelle1.E2" table:number-columns-spanned="5" office:value-type="string">
            <text:p text:style-name="P16">FOOTER</text:p>
          </table:table-cell>
          <table:covered-table-cell/>
          <table:covered-table-cell/>
          <table:covered-table-cell/>
          <table:covered-table-cell/>
        </table:table-row>
      </table:table>
      <text:p text:style-name="P1"><text:s text:c="2"/></text:p>
      <text:p text:style-name="P2">Um die Kundenwünsche zu realisieren, muss er sich seine Vorgehensweise gut überlegen und steht vor einigen Entscheidungen:</text:p>
      <text:p text:style-name="P2"/>
      <text:list xml:id="list4137026432017953045" text:style-name="L1">
        <text:list-item>
          <text:p text:style-name="P4"><text:span text:style-name="T1">Welche Möglichkeiten, das Layout einer Webseite zu strukturieren (das heißt, die Seite in verschiedene Bereiche einzuteilen) gibt es in HTML? Stelle diese kurz vor und gib dem Programmierer eine Empfehlung, für welche Option er sich entscheiden sollte [Hinweis: Es gibt zwei Möglichkeiten].<text:line-break/></text:span></text:p>
        </text:list-item>
        <text:list-item>
          <text:p text:style-name="P3">Erstelle - auf deinen Überlegungen aus 1 begründet – einen DOM-Baum für die Seite mit allen benötigten HTML-Elementen. <text:span text:style-name="T2">Benutze für die Erstellung des Baumes das Programm Dia. Wenn du deine Lösung gerne präsentieren würdest, sag Frau Anthes Bescheid.<text:line-break/></text:span></text:p>
        </text:list-item>
        <text:list-item>
          <text:p text:style-name="P5">Um die HTML-Elemente in CSS zu formatieren, benötigt man <text:span text:style-name="T4">so</text:span> genannte Selektoren: <text:span text:style-name="T4">Nenne alle Selektoren, die du für CSS kennst und beschreibe kurz ihre Funktion Einsatzbereiche (wann eignet sich welche Art von Selektor?).<text:line-break/></text:span></text:p>
        </text:list-item>
        <text:list-item>
          <text:p text:style-name="P6">Wie lassen sich die Kundenwünsche bezüglich der Navigation realisieren? </text:p>
          <text:list>
            <text:list-item>
              <text:list>
                <text:list-item>
                  <text:p text:style-name="P6"><text:span text:style-name="T3">Nenne alle benötigten HTML-Elemente, um die Navigation zu erstellen.</text:span></text:p>
                </text:list-item>
                <text:list-item>
                  <text:p text:style-name="P5">Erläutere, welche CSS-Selektoren du verwenden würdest um die Navigation zu formatieren.</text:p>
                </text:list-item>
                <text:list-item>
                  <text:p text:style-name="P6">Schreibe sowohl den HTML- als auch den CSS-Code für die Navigation.<text:line-break/></text:p>
                </text:list-item>
              </text:list>
            </text:list-item>
          </text:list>
        </text:list-item>
        <text:list-item>
          <text:p text:style-name="P5">Die Tabelle mit den Charts soll folgende Eigenschaften haben:</text:p>
          <text:list>
            <text:list-item>
              <text:list>
                <text:list-item>
                  <text:p text:style-name="P7">Die Zeile mit dem Lied auf Platz 1 soll fettgedruckt sein (font-weight: bold)</text:p>
                </text:list-item>
                <text:list-item>
                  <text:p text:style-name="P7">Die Zeilen sollen abwechselnd einen weißen und einen grauen Hintergrund haben.</text:p>
                </text:list-item>
                <text:list-item>
                  <text:p text:style-name="P7">Alle Lieder, die im Vergleich zur Vorwoche gestiegen sind, sollen eine rote Schrift haben (color: red) und <text:span text:style-name="T5">die, die im Vergleich zur Vorwoche gefallen sind, sollen eine blaue Schrift haben (color: blue).</text:span></text:p>
                </text:list-item>
              </text:list>
            </text:list-item>
          </text:list>
        </text:list-item>
      </text:list>
      <text:p text:style-name="P8"><text:span text:style-name="T5">Unten findest du den HTML-Code zu der Charts-Tabelle. Schreibe den nötigen CSS-Code um die gewünschten Eigenschaften der Charts-Tabelle umzusetzen. Ergänze hierfür gegebenfalls den HTML-Code um nötige classes oder IDs.</text:span></text:p>
      <text:p text:style-name="P10"><text:soft-page-break/>&lt;table&gt;</text:p>
      <text:p text:style-name="P10"><text:tab/>&lt;thead&gt;</text:p>
      <text:p text:style-name="P10"><text:tab/><text:tab/>&lt;tr&gt;</text:p>
      <text:p text:style-name="P10"><text:tab/><text:tab/><text:tab/>&lt;th&gt;<text:span text:style-name="T6">Platz</text:span>&lt;/th&gt;</text:p>
      <text:p text:style-name="P10"><text:tab/><text:tab/><text:tab/>&lt;th&gt;<text:span text:style-name="T6">Platz Vorwoche</text:span>&lt;/th&gt;</text:p>
      <text:p text:style-name="P10"><text:tab/><text:tab/><text:tab/>&lt;th&gt;<text:span text:style-name="T6">Song</text:span>&lt;/th&gt;</text:p>
      <text:p text:style-name="P10"><text:tab/><text:tab/>&lt;/tr&gt;</text:p>
      <text:p text:style-name="P10"><text:tab/>&lt;/thead&gt;</text:p>
      <text:p text:style-name="P10"><text:tab/>&lt;tbody&gt;</text:p>
      <text:p text:style-name="P10"><text:tab/><text:tab/>&lt;tr&gt;</text:p>
      <text:p text:style-name="P10"><text:tab/><text:tab/><text:tab/>&lt;td&gt;<text:span text:style-name="T6">1</text:span>&lt;/td&gt;</text:p>
      <text:p text:style-name="P10"><text:tab/><text:tab/><text:tab/>&lt;td&gt;<text:span text:style-name="T6">1</text:span>&lt;/td&gt;</text:p>
      <text:p text:style-name="P10"><text:tab/><text:tab/><text:tab/>&lt;td&gt;<text:span text:style-name="T6">Lieder</text:span>&lt;/td&gt;</text:p>
      <text:p text:style-name="P10"><text:tab/><text:tab/>&lt;/tr&gt;</text:p>
      <text:p text:style-name="P10"><text:tab/><text:tab/>&lt;tr&gt;</text:p>
      <text:p text:style-name="P10"><text:tab/><text:tab/><text:tab/>&lt;td&gt;<text:span text:style-name="T6">2</text:span>&lt;/td&gt;</text:p>
      <text:p text:style-name="P10"><text:tab/><text:tab/><text:tab/>&lt;td&gt;<text:span text:style-name="T6">3</text:span>&lt;/td&gt;</text:p>
      <text:p text:style-name="P10"><text:tab/><text:tab/><text:tab/>&lt;td&gt;<text:span text:style-name="T6">Timber</text:span>&lt;/td&gt;</text:p>
      <text:p text:style-name="P10"><text:tab/><text:tab/>&lt;/tr&gt;</text:p>
      <text:p text:style-name="P10"><text:tab/><text:tab/>&lt;tr&gt;</text:p>
      <text:p text:style-name="P10"><text:tab/><text:tab/><text:tab/>&lt;td&gt;<text:span text:style-name="T6">3</text:span>&lt;/td&gt;</text:p>
      <text:p text:style-name="P10"><text:tab/><text:tab/><text:tab/>&lt;td&gt;<text:span text:style-name="T6">2</text:span>&lt;/td&gt;</text:p>
      <text:p text:style-name="P10"><text:tab/><text:tab/><text:tab/>&lt;td&gt;<text:span text:style-name="T6">Hey Brother</text:span>&lt;/td&gt;</text:p>
      <text:p text:style-name="P10"><text:tab/><text:tab/>&lt;/tr&gt;</text:p>
      <text:p text:style-name="P10"><text:tab/><text:tab/>&lt;tr&gt;</text:p>
      <text:p text:style-name="P10"><text:tab/><text:tab/><text:tab/>&lt;td&gt;<text:span text:style-name="T6">4</text:span>&lt;/td&gt;</text:p>
      <text:p text:style-name="P10"><text:tab/><text:tab/><text:tab/>&lt;td&gt;<text:span text:style-name="T6">5</text:span>&lt;/td&gt;</text:p>
      <text:p text:style-name="P10"><text:tab/><text:tab/><text:tab/>&lt;td&gt;<text:span text:style-name="T6">Changes</text:span>&lt;/td&gt;</text:p>
      <text:p text:style-name="P10"><text:tab/><text:tab/>&lt;/tr&gt;</text:p>
      <text:p text:style-name="P10"><text:tab/><text:tab/>&lt;tr&gt;</text:p>
      <text:p text:style-name="P10"><text:tab/><text:tab/><text:tab/>&lt;td&gt;<text:span text:style-name="T6">5</text:span>&lt;/td&gt;</text:p>
      <text:p text:style-name="P10"><text:tab/><text:tab/><text:tab/>&lt;td&gt;<text:span text:style-name="T6">10</text:span>&lt;/td&gt;</text:p>
      <text:p text:style-name="P10"><text:tab/><text:tab/><text:tab/>&lt;td&gt;<text:span text:style-name="T6">Stolen Dance</text:span>&lt;/td&gt;</text:p>
      <text:p text:style-name="P10"><text:tab/><text:tab/>&lt;/tr&gt;</text:p>
      <text:p text:style-name="P10"><text:tab/>&lt;/tbody&gt;</text:p>
      <text:p text:style-name="P10">&lt;/table&gt;</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fad3b" officeooo:paragraph-rsid="000fad3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iff-9 Informatik <text:tab/>HTML &amp; CSS<text:line-break/>(Anthes)<text:tab/>Übungen für die Arbeit am 06.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1:52:12.226000000</meta:creation-date>
    <dc:date>2017-03-14T12:58:04.741000000</dc:date>
    <meta:editing-duration>PT22M34S</meta:editing-duration>
    <meta:editing-cycles>4</meta:editing-cycles>
    <meta:generator>LibreOffice/5.2.5.1$Windows_x86 LibreOffice_project/0312e1a284a7d50ca85a365c316c7abbf20a4d22</meta:generator>
    <meta:document-statistic meta:table-count="2" meta:image-count="0" meta:object-count="0" meta:page-count="2" meta:paragraph-count="80" meta:word-count="419" meta:character-count="2936" meta:non-whitespace-character-count="2514"/>
  </office:meta>
</office:document-meta>
</file>