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83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33cc66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e6e6e6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cccccc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cccccc" fo:border-left="1.5pt solid #000000" fo:border-right="none" fo:border-top="none"/>
    </style:style>
    <style:style style:name="ce13" style:family="table-cell" style:parent-style-name="Default">
      <style:table-cell-properties fo:border-bottom="1.5pt solid #000000" fo:background-color="#cccccc" fo:border-left="1.5pt solid #000000" fo:border-right="none" fo:border-top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cccccc" fo:border-left="none" fo:border-right="1.5pt solid #000000" fo:border-top="1.5pt solid #000000"/>
    </style:style>
    <style:style style:name="ce17" style:family="table-cell" style:parent-style-name="Default">
      <style:table-cell-properties fo:border-bottom="none" fo:background-color="#cccccc" fo:border-left="none" fo:border-right="1.5pt solid #000000" fo:border-top="none"/>
    </style:style>
    <style:style style:name="ce18" style:family="table-cell" style:parent-style-name="Default">
      <style:table-cell-properties fo:border-bottom="1.5pt solid #000000" fo:background-color="#cccccc" fo:border-left="none" fo:border-right="1.5pt solid #000000" fo:border-top="none"/>
    </style:style>
    <style:style style:name="ce7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uchalgorithmen" table:style-name="ta1">
        <table:shapes>
          <draw:frame draw:z-index="0" draw:style-name="gr1" draw:text-style-name="P1" svg:width="159.9mm" svg:height="89.99mm" svg:x="1.65mm" svg:y="35.77mm">
            <draw:object draw:notify-on-update-of-ranges="Suchalgorithmen.B3:Suchalgorithmen.E3 Suchalgorithmen.A4:Suchalgorithmen.A4 Suchalgorithmen.B4:Suchalgorithmen.E4 Suchalgorithmen.A5:Suchalgorithmen.A5 Suchalgorithmen.B5:Suchalgorithmen.E5 Suchalgorithmen.A6:Suchalgorithmen.A6 Suchalgorithmen.B6:Suchalgorithmen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mm" svg:height="89.99mm" svg:x="180.71mm" svg:y="45.57mm">
            <draw:object draw:notify-on-update-of-ranges="Suchalgorithmen.I3:Suchalgorithmen.I3 Suchalgorithmen.J3:Suchalgorithmen.L3 Suchalgorithmen.H4:Suchalgorithmen.H4 Suchalgorithmen.I4:Suchalgorithmen.L4 Suchalgorithmen.H5:Suchalgorithmen.H5 Suchalgorithmen.I5:Suchalgorithmen.L5 Suchalgorithmen.H6:Suchalgorithmen.H6 Suchalgorithmen.J6:Suchalgorithmen.L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erechnung des Aufwandes für die Lineare Suche</text:p>
          </table:table-cell>
          <table:covered-table-cell table:number-columns-repeated="4" table:style-name="ce8"/>
          <table:covered-table-cell/>
          <table:table-cell/>
          <table:table-cell table:style-name="ce1" office:value-type="string" calcext:value-type="string" table:number-columns-spanned="6" table:number-rows-spanned="1">
            <text:p>Berechnung des Aufwandes für die Binäre Suche</text:p>
          </table:table-cell>
          <table:covered-table-cell table:number-columns-repeated="5"/>
        </table:table-row>
        <table:table-row table:style-name="ro2">
          <table:table-cell table:style-name="ce8" table:number-columns-repeated="5"/>
          <table:table-cell table:number-columns-repeated="8"/>
        </table:table-row>
        <table:table-row table:style-name="ro2">
          <table:table-cell table:style-name="ce3" office:value-type="string" calcext:value-type="string">
            <text:p>Array-Größe 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  <table:table-cell table:style-name="ce3" office:value-type="string" calcext:value-type="string">
            <text:p>Array-Größe 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4" office:value-type="string" calcext:value-type="string">
            <text:p>Suchzahl an Stelle 0 </text:p>
          </table:table-cell>
          <table:table-cell table:style-name="ce5"/>
          <table:table-cell table:style-name="ce7" table:number-columns-repeated="3"/>
          <table:table-cell table:number-columns-repeated="2"/>
          <table:table-cell table:style-name="ce4" office:value-type="string" calcext:value-type="string">
            <text:p>Suchzahl an Stelle 0 </text:p>
          </table:table-cell>
          <table:table-cell table:style-name="ce5"/>
          <table:table-cell table:style-name="ce7" table:number-columns-repeated="3"/>
          <table:table-cell/>
        </table:table-row>
        <table:table-row table:style-name="ro3">
          <table:table-cell table:style-name="ce4" office:value-type="string" calcext:value-type="string">
            <text:p>Suchzahl an Stelle n/2 </text:p>
          </table:table-cell>
          <table:table-cell table:style-name="ce6" table:number-columns-repeated="4"/>
          <table:table-cell table:number-columns-repeated="2"/>
          <table:table-cell table:style-name="ce4" office:value-type="string" calcext:value-type="string">
            <text:p>Suchzahl an Stelle n/2 </text:p>
          </table:table-cell>
          <table:table-cell table:style-name="ce5"/>
          <table:table-cell table:style-name="ce7" table:number-columns-repeated="3"/>
          <table:table-cell/>
        </table:table-row>
        <table:table-row table:style-name="ro3">
          <table:table-cell table:style-name="ce4" office:value-type="string" calcext:value-type="string">
            <text:p>Suchzahl an Stelle n-1 </text:p>
          </table:table-cell>
          <table:table-cell table:style-name="ce5"/>
          <table:table-cell table:style-name="ce7" table:number-columns-repeated="3"/>
          <table:table-cell table:number-columns-repeated="2"/>
          <table:table-cell table:style-name="ce4" office:value-type="string" calcext:value-type="string">
            <text:p>Suchzahl an Stelle n-1 </text:p>
          </table:table-cell>
          <table:table-cell table:style-name="ce5"/>
          <table:table-cell table:style-name="ce7" table:number-columns-repeated="3"/>
          <table:table-cell/>
        </table:table-row>
        <table:table-row table:style-name="ro2" table:number-rows-repeated="21">
          <table:table-cell table:number-columns-repeated="13"/>
        </table:table-row>
        <table:table-row table:style-name="ro4">
          <table:table-cell table:style-name="ce11" office:value-type="string" calcext:value-type="string" table:number-columns-spanned="2" table:number-rows-spanned="1">
            <text:p>Landau Notation</text:p>
          </table:table-cell>
          <table:covered-table-cell table:style-name="ce16"/>
          <table:table-cell table:number-columns-repeated="11"/>
        </table:table-row>
        <table:table-row table:style-name="ro2">
          <table:table-cell table:style-name="ce12"/>
          <table:table-cell table:style-name="ce17"/>
          <table:table-cell table:number-columns-repeated="11"/>
        </table:table-row>
        <table:table-row table:style-name="ro4">
          <table:table-cell table:style-name="ce12" office:value-type="string" calcext:value-type="string">
            <text:p>Best-case</text:p>
          </table:table-cell>
          <table:table-cell table:style-name="ce17"/>
          <table:table-cell table:number-columns-repeated="5"/>
          <table:table-cell table:style-name="ce11" office:value-type="string" calcext:value-type="string" table:number-columns-spanned="2" table:number-rows-spanned="1">
            <text:p>Landau Notation</text:p>
          </table:table-cell>
          <table:covered-table-cell table:style-name="ce16"/>
          <table:table-cell table:number-columns-repeated="4"/>
        </table:table-row>
        <table:table-row table:style-name="ro2">
          <table:table-cell table:style-name="ce12" office:value-type="string" calcext:value-type="string">
            <text:p>Average Case</text:p>
          </table:table-cell>
          <table:table-cell table:style-name="ce17"/>
          <table:table-cell table:number-columns-repeated="5"/>
          <table:table-cell table:style-name="ce12"/>
          <table:table-cell table:style-name="ce17"/>
          <table:table-cell table:number-columns-repeated="4"/>
        </table:table-row>
        <table:table-row table:style-name="ro2">
          <table:table-cell table:style-name="ce13" office:value-type="string" calcext:value-type="string">
            <text:p>Worst-Case</text:p>
          </table:table-cell>
          <table:table-cell table:style-name="ce18"/>
          <table:table-cell table:number-columns-repeated="5"/>
          <table:table-cell table:style-name="ce12" office:value-type="string" calcext:value-type="string">
            <text:p>Best-case</text:p>
          </table:table-cell>
          <table:table-cell table:style-name="ce17"/>
          <table:table-cell table:number-columns-repeated="4"/>
        </table:table-row>
        <table:table-row table:style-name="ro2">
          <table:table-cell table:number-columns-repeated="7"/>
          <table:table-cell table:style-name="ce12" office:value-type="string" calcext:value-type="string">
            <text:p>Average Case</text:p>
          </table:table-cell>
          <table:table-cell table:style-name="ce17"/>
          <table:table-cell table:number-columns-repeated="4"/>
        </table:table-row>
        <table:table-row table:style-name="ro2">
          <table:table-cell table:number-columns-repeated="7"/>
          <table:table-cell table:style-name="ce13" office:value-type="string" calcext:value-type="string">
            <text:p>Worst-Case</text:p>
          </table:table-cell>
          <table:table-cell table:style-name="ce18"/>
          <table:table-cell table:number-columns-repeated="4"/>
        </table:table-row>
      </table:table>
      <table:table table:name="Sortieralgorithmen" table:style-name="ta1">
        <table:table-column table:style-name="co2" table:default-cell-style-name="Default"/>
        <table:table-row table:style-name="ro2">
          <table:table-cell office:value-type="string" calcext:value-type="string">
            <text:p>Berechnung des Aufwandes für die Lineare Such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.00.0000</text:date>, <text:time style:data-style-name="N2" text:time-value="09:22:48.74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8:59:04.752000000</meta:creation-date>
    <dc:date>2020-02-14T09:30:51.573000000</dc:date>
    <meta:editing-duration>PT36M53S</meta:editing-duration>
    <meta:editing-cycles>5</meta:editing-cycles>
    <meta:generator>LibreOffice/6.0.3.2$Windows_x86 LibreOffice_project/8f48d515416608e3a835360314dac7e47fd0b821</meta:generator>
    <meta:document-statistic meta:table-count="2" meta:cell-count="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9cm" xlink:href=".." xlink:type="simple" chart:class="chart:line" chart:style-name="ch1">
        <chart:title svg:x="4.803cm" svg:y="0.316cm" chart:style-name="ch2">
          <text:p>Effizienzanalyse Lineare Suche</text:p>
        </chart:title>
        <chart:legend chart:legend-position="bottom" svg:x="1.081cm" svg:y="8.401cm" style:legend-expansion="wide" chart:style-name="ch3"/>
        <chart:plot-area chart:style-name="ch4" table:cell-range-address="Suchalgorithmen.A3:Suchalgorithmen.E6" chart:data-source-has-labels="both" svg:x="1.33cm" svg:y="1.275cm" svg:width="14.342cm" svg:height="5.781cm">
          <chartooo:coordinate-region svg:x="1.766cm" svg:y="1.474cm" svg:width="13.534cm" svg:height="4.935cm"/>
          <chart:axis chart:dimension="x" chart:name="primary-x" chart:style-name="ch5" chartooo:axis-type="auto">
            <chartooo:date-scale/>
            <chart:title svg:x="6.737cm" svg:y="7.236cm" chart:style-name="ch6">
              <text:p>Größe der Datenmenge</text:p>
            </chart:title>
            <chart:categories table:cell-range-address="Suchalgorithmen.B3:Suchalgorithmen.E3"/>
            <chart:grid chart:style-name="ch7" chart:class="major"/>
          </chart:axis>
          <chart:axis chart:dimension="y" chart:name="primary-y" chart:style-name="ch5">
            <chart:title svg:x="0.451cm" svg:y="4.857cm" chart:style-name="ch8">
              <text:p>Aufwand</text:p>
            </chart:title>
            <chart:grid chart:style-name="ch7" chart:class="major"/>
          </chart:axis>
          <chart:series chart:style-name="ch9" chart:values-cell-range-address="Suchalgorithmen.B4:Suchalgorithmen.E4" chart:label-cell-address="Suchalgorithmen.A4:Suchalgorithmen.A4" chart:class="chart:line">
            <chart:data-point chart:repeated="4"/>
          </chart:series>
          <chart:series chart:style-name="ch10" chart:values-cell-range-address="Suchalgorithmen.B5:Suchalgorithmen.E5" chart:label-cell-address="Suchalgorithmen.A5:Suchalgorithmen.A5" chart:class="chart:line">
            <chart:data-point chart:repeated="4"/>
          </chart:series>
          <chart:series chart:style-name="ch11" chart:values-cell-range-address="Suchalgorithmen.B6:Suchalgorithmen.E6" chart:label-cell-address="Suchalgorithmen.A6:Suchalgorithmen.A6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uchalgorithmen.B3:Suchalgorithmen.E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Suchzahl an Stelle 0 </text:p>
                <draw:g>
                  <svg:desc>Suchalgorithmen.A4:Suchalgorithmen.A4</svg:desc>
                </draw:g>
              </table:table-cell>
              <table:table-cell office:value-type="float" office:value="NaN">
                <text:p>NaN</text:p>
                <draw:g>
                  <svg:desc>Suchalgorithmen.B4:Suchalgorithmen.E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chzahl an Stelle n/2 </text:p>
                <draw:g>
                  <svg:desc>Suchalgorithmen.A5:Suchalgorithmen.A5</svg:desc>
                </draw:g>
              </table:table-cell>
              <table:table-cell office:value-type="float" office:value="NaN">
                <text:p>NaN</text:p>
                <draw:g>
                  <svg:desc>Suchalgorithmen.B5:Suchalgorithmen.E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chzahl an Stelle n-1 </text:p>
                <draw:g>
                  <svg:desc>Suchalgorithmen.A6:Suchalgorithmen.A6</svg:desc>
                </draw:g>
              </table:table-cell>
              <table:table-cell office:value-type="float" office:value="NaN">
                <text:p>NaN</text:p>
                <draw:g>
                  <svg:desc>Suchalgorithmen.B6:Suchalgorithmen.E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1cm" svg:height="9cm" xlink:href=".." xlink:type="simple" chart:class="chart:line" chart:style-name="ch1">
        <chart:title svg:x="4.895cm" svg:y="0.316cm" chart:style-name="ch2">
          <text:p>Effizienzanalyse Binäre Suche</text:p>
        </chart:title>
        <chart:legend chart:legend-position="bottom" svg:x="1.081cm" svg:y="8.401cm" style:legend-expansion="wide" chart:style-name="ch3"/>
        <chart:plot-area chart:style-name="ch4" table:cell-range-address="Suchalgorithmen.I3:Suchalgorithmen.L5 Suchalgorithmen.H4:Suchalgorithmen.H6 Suchalgorithmen.J6:Suchalgorithmen.L6" chart:data-source-has-labels="both" svg:x="1.33cm" svg:y="1.275cm" svg:width="14.342cm" svg:height="5.781cm">
          <chartooo:coordinate-region svg:x="1.951cm" svg:y="1.474cm" svg:width="13.721cm" svg:height="4.935cm"/>
          <chart:axis chart:dimension="x" chart:name="primary-x" chart:style-name="ch5" chartooo:axis-type="auto">
            <chartooo:date-scale/>
            <chart:title svg:x="6.737cm" svg:y="7.236cm" chart:style-name="ch6">
              <text:p>Größe der Datenmenge</text:p>
            </chart:title>
            <chart:categories table:cell-range-address="Suchalgorithmen.J3:Suchalgorithmen.L3"/>
            <chart:grid chart:style-name="ch7" chart:class="major"/>
          </chart:axis>
          <chart:axis chart:dimension="y" chart:name="primary-y" chart:style-name="ch5">
            <chart:title svg:x="0.451cm" svg:y="4.857cm" chart:style-name="ch8">
              <text:p>Aufwand</text:p>
            </chart:title>
            <chart:grid chart:style-name="ch7" chart:class="major"/>
          </chart:axis>
          <chart:series chart:style-name="ch9" chart:values-cell-range-address="Suchalgorithmen.I4:Suchalgorithmen.L4" chart:label-cell-address="Suchalgorithmen.H4:Suchalgorithmen.H4" chart:class="chart:line">
            <chart:data-point chart:repeated="4"/>
          </chart:series>
          <chart:series chart:style-name="ch10" chart:values-cell-range-address="Suchalgorithmen.I5:Suchalgorithmen.L5" chart:label-cell-address="Suchalgorithmen.H5:Suchalgorithmen.H5" chart:class="chart:line">
            <chart:data-point chart:repeated="4"/>
          </chart:series>
          <chart:series chart:style-name="ch11" chart:values-cell-range-address="Suchalgorithmen.J6:Suchalgorithmen.L6" chart:label-cell-address="Suchalgorithmen.H6:Suchalgorithmen.H6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Suchalgorithmen.J3:Suchalgorithmen.L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Suchzahl an Stelle 0 </text:p>
                <draw:g>
                  <svg:desc>Suchalgorithmen.H4:Suchalgorithmen.H4</svg:desc>
                </draw:g>
              </table:table-cell>
              <table:table-cell office:value-type="float" office:value="NaN">
                <text:p>NaN</text:p>
                <draw:g>
                  <svg:desc>Suchalgorithmen.I4:Suchalgorithmen.L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chzahl an Stelle n/2 </text:p>
                <draw:g>
                  <svg:desc>Suchalgorithmen.H5:Suchalgorithmen.H5</svg:desc>
                </draw:g>
              </table:table-cell>
              <table:table-cell office:value-type="float" office:value="NaN">
                <text:p>NaN</text:p>
                <draw:g>
                  <svg:desc>Suchalgorithmen.I5:Suchalgorithmen.L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chzahl an Stelle n-1 </text:p>
                <draw:g>
                  <svg:desc>Suchalgorithmen.H6:Suchalgorithmen.H6</svg:desc>
                </draw:g>
              </table:table-cell>
              <table:table-cell office:value-type="float" office:value="NaN">
                <text:p>NaN</text:p>
                <draw:g>
                  <svg:desc>Suchalgorithmen.J6:Suchalgorithmen.L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