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">
      <style:table-properties style:width="25.7cm" style:page-number="auto" table:align="margins"/>
    </style:style>
    <style:style style:name="Tabelle1.A" style:family="table-column">
      <style:table-column-properties style:column-width="8.565cm" style:rel-column-width="4856*"/>
    </style:style>
    <style:style style:name="Tabelle1.B" style:family="table-column">
      <style:table-column-properties style:column-width="6.542cm" style:rel-column-width="3709*"/>
    </style:style>
    <style:style style:name="Tabelle1.C" style:family="table-column">
      <style:table-column-properties style:column-width="10.592cm" style:rel-column-width="600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8ffea"/>
    </style:style>
    <style:style style:name="P2" style:family="paragraph" style:parent-style-name="Standard">
      <style:text-properties officeooo:paragraph-rsid="001ac710"/>
    </style:style>
    <style:style style:name="P3" style:family="paragraph" style:parent-style-name="Standard">
      <style:text-properties officeooo:rsid="001c06af" officeooo:paragraph-rsid="001c06af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officeooo:paragraph-rsid="0018ffea"/>
    </style:style>
    <style:style style:name="P5" style:family="paragraph" style:parent-style-name="Standard">
      <style:paragraph-properties fo:margin-left="2.501cm" fo:margin-right="0cm" fo:text-indent="0cm" style:auto-text-indent="false"/>
      <style:text-properties officeooo:paragraph-rsid="0018ffea"/>
    </style:style>
    <style:style style:name="P6" style:family="paragraph" style:parent-style-name="Standard">
      <loext:graphic-properties draw:fill="none"/>
      <style:paragraph-properties fo:margin-left="1.9cm" fo:margin-right="0cm" fo:text-indent="0cm" style:auto-text-indent="false" fo:background-color="transparent"/>
      <style:text-properties officeooo:paragraph-rsid="0018ffea"/>
    </style:style>
    <style:style style:name="P7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>
        <style:tab-stops>
          <style:tab-stop style:position="0.661cm"/>
        </style:tab-stops>
      </style:paragraph-properties>
      <style:text-properties officeooo:paragraph-rsid="0018ffea"/>
    </style:style>
    <style:style style:name="P8" style:family="paragraph" style:parent-style-name="Standard">
      <loext:graphic-properties draw:fill="none"/>
      <style:paragraph-properties fo:margin-left="1.199cm" fo:margin-right="0cm" fo:text-indent="0cm" style:auto-text-indent="false" fo:background-color="transparent"/>
      <style:text-properties officeooo:paragraph-rsid="0018ffea"/>
    </style:style>
    <style:style style:name="P9" style:family="paragraph" style:parent-style-name="Standard">
      <loext:graphic-properties draw:fill="none"/>
      <style:paragraph-properties fo:margin-left="1.7cm" fo:margin-right="0cm" fo:text-indent="0cm" style:auto-text-indent="false" fo:background-color="transparent"/>
      <style:text-properties officeooo:paragraph-rsid="0018ffea"/>
    </style:style>
    <style:style style:name="P10" style:family="paragraph" style:parent-style-name="Standard">
      <loext:graphic-properties draw:fill="none"/>
      <style:paragraph-properties fo:margin-left="1.799cm" fo:margin-right="0cm" fo:text-indent="0cm" style:auto-text-indent="false" fo:background-color="transparent"/>
      <style:text-properties officeooo:paragraph-rsid="0018ffea"/>
    </style:style>
    <style:style style:name="P11" style:family="paragraph" style:parent-style-name="Standard">
      <style:paragraph-properties fo:margin-left="0cm" fo:margin-right="0cm" fo:text-indent="0cm" style:auto-text-indent="false"/>
      <style:text-properties officeooo:paragraph-rsid="0018ffea"/>
    </style:style>
    <style:style style:name="P12" style:family="paragraph" style:parent-style-name="Standard">
      <loext:graphic-properties draw:fill="none"/>
      <style:paragraph-properties fo:margin-left="0.6cm" fo:margin-right="0cm" fo:text-indent="0cm" style:auto-text-indent="false" fo:background-color="transparent"/>
      <style:text-properties officeooo:paragraph-rsid="0018ffea"/>
    </style:style>
    <style:style style:name="P1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18ffea"/>
    </style:style>
    <style:style style:name="P1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1ac710"/>
    </style:style>
    <style:style style:name="P15" style:family="paragraph" style:parent-style-name="Standard">
      <loext:graphic-properties draw:fill="none"/>
      <style:paragraph-properties fo:margin-left="0.7cm" fo:margin-right="0cm" fo:text-indent="0cm" style:auto-text-indent="false" fo:background-color="transparent"/>
      <style:text-properties officeooo:paragraph-rsid="0018ffea"/>
    </style:style>
    <style:style style:name="P16" style:family="paragraph" style:parent-style-name="Standard">
      <loext:graphic-properties draw:fill="none"/>
      <style:paragraph-properties fo:margin-left="0.7cm" fo:margin-right="0cm" fo:text-indent="0cm" style:auto-text-indent="false" fo:background-color="transparent"/>
      <style:text-properties officeooo:paragraph-rsid="001ac710"/>
    </style:style>
    <style:style style:name="P17" style:family="paragraph" style:parent-style-name="Standard">
      <loext:graphic-properties draw:fill="none"/>
      <style:paragraph-properties fo:margin-left="1.401cm" fo:margin-right="0cm" fo:text-indent="0cm" style:auto-text-indent="false" fo:background-color="transparent"/>
      <style:text-properties officeooo:paragraph-rsid="0018ffea"/>
    </style:style>
    <style:style style:name="P18" style:family="paragraph" style:parent-style-name="Standard">
      <loext:graphic-properties draw:fill="none"/>
      <style:paragraph-properties fo:margin-left="0.801cm" fo:margin-right="0cm" fo:text-indent="0cm" style:auto-text-indent="false" fo:background-color="transparent"/>
      <style:text-properties officeooo:paragraph-rsid="0018ffea"/>
    </style:style>
    <style:style style:name="P19" style:family="paragraph" style:parent-style-name="Standard">
      <loext:graphic-properties draw:fill="none"/>
      <style:paragraph-properties fo:margin-left="0.801cm" fo:margin-right="0cm" fo:text-indent="0cm" style:auto-text-indent="false" fo:background-color="transparent"/>
      <style:text-properties officeooo:paragraph-rsid="001ac710"/>
    </style:style>
    <style:style style:name="P20" style:family="paragraph" style:parent-style-name="Standard">
      <loext:graphic-properties draw:fill="none"/>
      <style:paragraph-properties fo:margin-left="1.251cm" fo:margin-right="0cm" fo:text-indent="0cm" style:auto-text-indent="false" fo:background-color="transparent"/>
      <style:text-properties officeooo:paragraph-rsid="001ac710"/>
    </style:style>
    <style:style style:name="P21" style:family="paragraph" style:parent-style-name="Standard">
      <loext:graphic-properties draw:fill="none"/>
      <style:paragraph-properties fo:margin-left="1.101cm" fo:margin-right="0cm" fo:text-indent="0cm" style:auto-text-indent="false" fo:background-color="transparent"/>
      <style:text-properties officeooo:paragraph-rsid="001ac710"/>
    </style:style>
    <style:style style:name="P22" style:family="paragraph" style:parent-style-name="Standard">
      <loext:graphic-properties draw:fill="none"/>
      <style:paragraph-properties fo:margin-left="1.6cm" fo:margin-right="0cm" fo:text-indent="0cm" style:auto-text-indent="false" fo:background-color="transparent"/>
      <style:text-properties officeooo:paragraph-rsid="001ac710"/>
    </style:style>
    <style:style style:name="P23" style:family="paragraph" style:parent-style-name="Standard">
      <loext:graphic-properties draw:fill="none"/>
      <style:paragraph-properties fo:margin-left="0.9cm" fo:margin-right="0cm" fo:text-indent="0cm" style:auto-text-indent="false" fo:background-color="transparent"/>
      <style:text-properties officeooo:paragraph-rsid="001ac710"/>
    </style:style>
    <style:style style:name="P24" style:family="paragraph" style:parent-style-name="Table_20_Contents">
      <style:text-properties fo:font-weight="bold" officeooo:rsid="0018ffea" officeooo:paragraph-rsid="0018ffea" style:font-weight-asian="bold" style:font-weight-complex="bold"/>
    </style:style>
    <style:style style:name="P25" style:family="paragraph" style:parent-style-name="Table_20_Contents">
      <style:text-properties officeooo:rsid="001ac710" officeooo:paragraph-rsid="001ac710"/>
    </style:style>
    <style:style style:name="P26" style:family="paragraph" style:parent-style-name="Header">
      <style:text-properties officeooo:rsid="001c06af" officeooo:paragraph-rsid="001c06af"/>
    </style:style>
    <style:style style:name="T1" style:family="text">
      <style:text-properties officeooo:rsid="0018ffea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ac7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4">Insertion Sort</text:p>
          </table:table-cell>
          <table:table-cell table:style-name="Tabelle1.A1" office:value-type="string">
            <text:p text:style-name="P24">Bubble Sort</text:p>
          </table:table-cell>
          <table:table-cell table:style-name="Tabelle1.C1" office:value-type="string">
            <text:p text:style-name="P24">Quick Sort <text:span text:style-name="T3">(pivot = last)</text:span></text:p>
          </table:table-cell>
        </table:table-row>
        <table:table-row>
          <table:table-cell table:style-name="Tabelle1.A2" office:value-type="string">
            <text:p text:style-name="P1"><text:bookmark text:name="code2"/><text:bookmark text:name="s02"/><text:span text:style-name="T2">InsertionSort(size)</text:span> {</text:p>
            <text:p text:style-name="P7">for (<text:bookmark text:name="s16"/>i = 1; <text:bookmark text:name="s22"/>i &lt; size; <text:bookmark text:name="s101"/>i++)<text:span text:style-name="T1">{</text:span></text:p>
            <text:p text:style-name="P8"><text:bookmark text:name="s32"/>if (a[i] &lt; a[i-1]){</text:p>
            <text:p text:style-name="P9"><text:bookmark text:name="s42"/>temp = a[i];</text:p>
            <text:p text:style-name="P10">for (<text:bookmark text:name="s52"/>j = i; <text:bookmark text:name="s62"/>j&gt;0 &amp;&amp; a[j-1]&gt;temp; <text:bookmark text:name="s82"/>j--)</text:p>
            <text:p text:style-name="P5"><text:bookmark text:name="s72"/>a[j] = a[j-1];</text:p>
            <text:p text:style-name="P6"><text:bookmark text:name="s91"/>a[j]=temp;</text:p>
            <text:p text:style-name="P4">}</text:p>
            <text:p text:style-name="P12">}</text:p>
            <text:p text:style-name="P13">} </text:p>
            <text:p text:style-name="Table_20_Contents"/>
          </table:table-cell>
          <table:table-cell table:style-name="Tabelle1.A2" office:value-type="string">
            <text:p text:style-name="P1"><text:bookmark text:name="code1"/><text:bookmark text:name="s01"/><text:span text:style-name="T2">BubbleSort(size)</text:span> {</text:p>
            <text:p text:style-name="P15">for (<text:bookmark text:name="s15"/>i=size-1; <text:bookmark text:name="s21"/>i &gt; 0; <text:bookmark text:name="s81"/>i--){</text:p>
            <text:p text:style-name="P4">for (<text:bookmark text:name="s31"/>j=0; <text:bookmark text:name="s41"/>j &lt; i; <text:bookmark text:name="s71"/>j++){</text:p>
            <text:p text:style-name="P10"><text:bookmark text:name="s51"/>if (a[j] &gt; a[j+1])</text:p>
            <text:p text:style-name="P5"><text:bookmark text:name="s61"/>swap a[j] and a[j+1];</text:p>
            <text:p text:style-name="P17">}</text:p>
            <text:p text:style-name="P18">}</text:p>
            <text:p text:style-name="P11">} </text:p>
            <text:p text:style-name="Table_20_Contents"/>
          </table:table-cell>
          <table:table-cell table:style-name="Tabelle1.C2" office:value-type="string">
            <text:p text:style-name="P2"><text:bookmark text:name="code"/><text:bookmark text:name="s0"/><text:span text:style-name="T2">QuickSort(low, high)</text:span> {</text:p>
            <text:p text:style-name="P16"><text:bookmark text:name="s1"/>if (high-low &lt;= 1) </text:p>
            <text:p text:style-name="P21"><text:bookmark text:name="s2"/>return;</text:p>
            <text:p text:style-name="P21"/>
            <text:p text:style-name="P19"><text:bookmark text:name="s3"/>pivot = a[high-1];</text:p>
            <text:p text:style-name="P19"><text:bookmark text:name="s4"/>split = low;</text:p>
            <text:p text:style-name="P19">for (<text:bookmark text:name="s5"/>i=low; <text:bookmark text:name="s6"/>i&lt;high-1; <text:bookmark text:name="s10"/>i++)</text:p>
            <text:p text:style-name="P20"><text:bookmark text:name="s7"/>if (a[i] &lt;pivot){</text:p>
            <text:p text:style-name="P22"><text:bookmark text:name="s8"/>swap a[i] and a[split];</text:p>
            <text:p text:style-name="P22"><text:bookmark text:name="s9"/>split++;</text:p>
            <text:p text:style-name="P20">}</text:p>
            <text:p text:style-name="P23"><text:bookmark text:name="s11"/>swap a[high-1] and a[split];</text:p>
            <text:p text:style-name="P23"/>
            <text:p text:style-name="P23"><text:bookmark text:name="s12"/>QuickSort(low, split);</text:p>
            <text:p text:style-name="P23"><text:bookmark text:name="s13"/>QuickSort(split+1, high);</text:p>
            <text:p text:style-name="P23"><text:bookmark text:name="s14"/>return;</text:p>
            <text:p text:style-name="P14">} </text:p>
          </table:table-cell>
        </table:table-row>
        <table:table-row>
          <table:table-cell table:style-name="Tabelle1.A2" table:number-columns-spanned="2" office:value-type="string">
            <text:p text:style-name="P25">Gemeinsamkeiten Insertion Sort und Bubble Sort:</text:p>
            <text:p text:style-name="P25"/>
            <text:p text:style-name="P25"/>
            <text:p text:style-name="P25"/>
          </table:table-cell>
          <table:covered-table-cell/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C2" table:number-columns-spanned="2" office:value-type="string">
            <text:p text:style-name="P25">Gemeinsamkeiten Bubble Sort und Quick Sort:</text:p>
            <text:p text:style-name="P25"/>
            <text:p text:style-name="P25"/>
            <text:p text:style-name="P25"/>
          </table:table-cell>
          <table:covered-table-cell/>
        </table:table-row>
      </table:table>
      <text:p text:style-name="Standard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c06af" officeooo:paragraph-rsid="001c06af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Q1 GK1 IF<text:tab/>Sortieralgorithmen im Vergleich<text:tab/>Datum: ___________</text:p>
        <text:p text:style-name="MP1">Fr. Anth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0:15:27.921000000</meta:creation-date>
    <dc:date>2018-06-14T10:30:32.159000000</dc:date>
    <meta:editing-duration>PT15M4S</meta:editing-duration>
    <meta:editing-cycles>3</meta:editing-cycles>
    <meta:generator>LibreOffice/6.0.3.2$Windows_x86 LibreOffice_project/8f48d515416608e3a835360314dac7e47fd0b821</meta:generator>
    <meta:print-date>2018-06-14T10:30:25.248000000</meta:print-date>
    <meta:document-statistic meta:table-count="1" meta:image-count="0" meta:object-count="0" meta:page-count="1" meta:paragraph-count="40" meta:word-count="127" meta:character-count="700" meta:non-whitespace-character-count="611"/>
  </office:meta>
</office:document-meta>
</file>